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" style:parent-style-name="Standard" style:family="paragraph">
      <style:paragraph-properties fo:margin-left="0.25in">
        <style:tab-stops/>
      </style:paragraph-properties>
    </style:style>
    <style:style style:name="P4" style:parent-style-name="Standard" style:family="paragraph">
      <style:paragraph-properties fo:margin-left="0.25in">
        <style:tab-stops/>
      </style:paragraph-properties>
    </style:style>
    <style:style style:name="P5" style:parent-style-name="Standard" style:family="paragraph">
      <style:paragraph-properties fo:margin-left="0.25in">
        <style:tab-stops/>
      </style:paragraph-properties>
    </style:style>
    <style:style style:name="P6" style:parent-style-name="Standard" style:list-style-name="LFO1" style:family="paragraph"/>
    <style:style style:name="P7" style:parent-style-name="Standard" style:family="paragraph">
      <style:paragraph-properties fo:margin-left="0.25in">
        <style:tab-stops/>
      </style:paragraph-properties>
    </style:style>
    <style:style style:name="P8" style:parent-style-name="Standard" style:family="paragraph">
      <style:paragraph-properties fo:margin-left="0.25in">
        <style:tab-stops/>
      </style:paragraph-properties>
    </style:style>
    <style:style style:name="P9" style:parent-style-name="Standard" style:family="paragraph">
      <style:paragraph-properties fo:margin-left="0.25in">
        <style:tab-stops/>
      </style:paragraph-properties>
    </style:style>
    <style:style style:name="P10" style:parent-style-name="Standard" style:family="paragraph">
      <style:paragraph-properties fo:margin-left="0.25in">
        <style:tab-stops/>
      </style:paragraph-properties>
    </style:style>
    <style:style style:name="P11" style:parent-style-name="Standard" style:family="paragraph">
      <style:paragraph-properties fo:margin-left="0.25in">
        <style:tab-stops/>
      </style:paragraph-properties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104"/>Lipsko dnia 03-04-2024</text:p>
      <text:p text:style-name="Standard"/>
      <text:p text:style-name="Standard"/>
      <text:p text:style-name="Standard"/>
      <text:p text:style-name="P2"><text:tab/></text:p>
      <text:p text:style-name="Standard"/>
      <text:p text:style-name="Standard"/>
      <text:p text:style-name="Standard"/>
      <text:p text:style-name="Standard"/>
      <text:p text:style-name="Standard"><text:s text:c="4"/>Zespół Szkół Ogólnokształcących i<text:s/>Technicznych im Jana Pawła II w Lipsku<text:s/></text:p>
      <text:p text:style-name="Standard">ul. Zwoleńska 12 informuje, że w dniu 03-04-2024r. w wyniku przetargu nieograniczonego na dowóz węgla kamiennego do kotłowni ZSOiT w Lipsku wybrano ofertę.</text:p>
      <text:p text:style-name="Standard"/>
      <text:p text:style-name="Standard"><text:s text:c="7"/>„ <text:s/>Europejski Instytut Podologiczny<text:s/></text:p>
      <text:p text:style-name="P3"><text:s text:c="8"/>Piotr Bielawski ul. Hetmańska 62/4</text:p>
      <text:p text:style-name="P4"><text:s text:c="8"/>35-078 Rzeszów</text:p>
      <text:p text:style-name="P5"><text:s text:c="9"/>W cenie 78351,00 zł. Brutto</text:p>
      <text:p text:style-name="Standard"/>
      <text:p text:style-name="Standard"/>
      <text:p text:style-name="Standard">Do<text:s/>wiadomości.</text:p>
      <text:p text:style-name="Standard"/>
      <text:list text:style-name="LFO1" text:continue-numbering="true">
        <text:list-item>
          <text:p text:style-name="P6">Europejski Instytut Podologiczny</text:p>
        </text:list-item>
      </text:list>
      <text:p text:style-name="P7"><text:s text:c="6"/>Piotr Bielawski ul. Hetmańska 62/4</text:p>
      <text:p text:style-name="P8"><text:s text:c="7"/>35-078 Rzeszów</text:p>
      <text:p text:style-name="P9"/>
      <text:p text:style-name="P10"/>
      <text:p text:style-name="Standard">2 <text:s text:c="5"/>WĘGLOPASZ’’ Sp. z o.o.</text:p>
      <text:p text:style-name="Standard"><text:s text:c="10"/>60-648 Poznań,</text:p>
      <text:p text:style-name="Standard"><text:s text:c="10"/>ul. Piątkowska<text:s/>149/6</text:p>
      <text:p text:style-name="Standard"><text:s text:c="9"/>w cenie 83271,00 zł brutto.</text:p>
      <text:p text:style-name="Standard"/>
      <text:p text:style-name="Standard"/>
      <text:p text:style-name="Standard">3 <text:s text:c="8"/>P.H.U. SUKCES</text:p>
      <text:p text:style-name="P11"><text:s text:c="4"/>Bożena Krzosek</text:p>
      <text:p text:style-name="P12"><text:s text:c="4"/>Ul. Mickiewicza 8</text:p>
      <text:p text:style-name="P13"><text:s text:c="4"/>26-811 Wyśmierzyce</text:p>
      <text:p text:style-name="P14"><text:s text:c="4"/>w cenie116800,00zł brutto</text:p>
      <text:p text:style-name="Standard"/>
      <text:p text:style-name="Standard">4 <text:s text:c="5"/>„R I D” Radosław Kapiczyński</text:p>
      <text:p text:style-name="Standard"><text:s text:c="11"/>Daniel Kapiczyński</text:p>
      <text:p text:style-name="Standard"><text:s text:c="11"/>Ul. Kiełczygłowska 26B</text:p>
      <text:p text:style-name="Standard"><text:s text:c="11"/>98-170<text:s/>WIDAWA</text:p>
      <text:p text:style-name="Standard"><text:s text:c="10"/>w cenie 94710,00zł brutto</text:p>
      <text:p text:style-name="Standard"/>
      <text:p text:style-name="Standard">5 <text:s text:c="6"/>LAJON Tadeusz Zając</text:p>
      <text:p text:style-name="Standard"><text:s text:c="8"/>Spółka komandytowo-akcyjna</text:p>
      <text:p text:style-name="Standard"><text:s text:c="8"/>42-675 Swiętoszowice</text:p>
      <text:p text:style-name="Standard"><text:s text:c="9"/>Ul. Cegielniana 10</text:p>
      <text:p text:style-name="Standard"><text:s text:c="9"/>w Cenie 112545,00 zł brutto.</text:p>
      <text:p text:style-name="Standard"/>
      <text:p text:style-name="Standard">6. <text:s text:c="2"/>a/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 S</meta:initial-creator>
    <dc:creator>Microsoft Office</dc:creator>
    <meta:creation-date>2023-01-18T08:06:00Z</meta:creation-date>
    <dc:date>2024-04-03T12:04:00Z</dc:date>
    <meta:print-date>2023-06-22T06:24:00Z</meta:print-date>
    <meta:template xlink:href="Normal.dotm" xlink:type="simple"/>
    <meta:editing-cycles>6</meta:editing-cycles>
    <meta:editing-duration>PT3120S</meta:editing-duration>
    <meta:document-statistic meta:page-count="1" meta:paragraph-count="2" meta:word-count="172" meta:character-count="1206" meta:row-count="8" meta:non-whitespace-character-count="1036"/>
  </office:meta>
</office:document-meta>
</file>